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a76c4"/>
    </style:style>
    <style:style style:name="P2" style:family="paragraph" style:parent-style-name="Standard">
      <style:text-properties officeooo:rsid="000a76c4" officeooo:paragraph-rsid="000a76c4"/>
    </style:style>
    <style:style style:name="P3" style:family="paragraph" style:parent-style-name="Standard">
      <style:text-properties officeooo:rsid="000c2c10" officeooo:paragraph-rsid="000c2c10"/>
    </style:style>
    <style:style style:name="P4" style:family="paragraph" style:parent-style-name="Standard">
      <style:text-properties officeooo:rsid="000cc226" officeooo:paragraph-rsid="000cc226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officeooo:rsid="000a76c4"/>
    </style:style>
    <style:style style:name="T2" style:family="text">
      <style:text-properties officeooo:rsid="000c2c1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officeooo:rsid="000cc226"/>
    </style:style>
    <style:style style:name="T6" style:family="text">
      <style:text-properties officeooo:rsid="000da2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PS <text:span text:style-name="T1">NATATION</text:span></text:p>
      <text:p text:style-name="P5">PROTOCOLE DE REPRISE D’ACTIVITE – SEPTEMBRE 2020</text:p>
      <text:p text:style-name="Standard"/>
      <text:p text:style-name="P6">Mise à jour au <text:span text:style-name="T1">30</text:span>/08/2020</text:p>
      <text:p text:style-name="Standard"/>
      <text:p text:style-name="Standard">Ce protocole vise à décrire les conditions de reprise d’activité des cours <text:span text:style-name="T1">de natation</text:span> au</text:p>
      <text:p text:style-name="P1">sein des structures municipales. </text:p>
      <text:p text:style-name="P1">Il est susceptible d’être mis à jour en fonction des consignes gouvernementales</text:p>
      <text:p text:style-name="Standard">et/ou de la Fédération de <text:span text:style-name="T1">natation (FFN) et respecte la réglementation: 4m carré dans le plan d’eau.</text:span></text:p>
      <text:p text:style-name="P1"/>
      <text:p text:style-name="P1">Les pratiquants viendront <text:span text:style-name="T1">dans la mesure du possible en partie en tenue, puisque seul le vestiaire homme (à droite) servira pour le déshabillage</text:span>.</text:p>
      <text:p text:style-name="P1"/>
      <text:p text:style-name="P1">Pour les enfants, les parents/accompagnateurs resteront à l’extérieur d<text:span text:style-name="T1">e la piscine</text:span> en portant un masque et en respectant les gestes barrières. <text:span text:style-name="T1">Les nageurs entreront avec leur masque et le conserveront, celui-ci ne sera retiré que le temps de la séance dans l’eau.</text:span></text:p>
      <text:p text:style-name="P1"/>
      <text:p text:style-name="P1"><text:span text:style-name="T3">Les pratiquants</text:span> :</text:p>
      <text:p text:style-name="P1"><text:span text:style-name="T1">1- Retirent les chaussures avant d’entrer dans les vestiaires</text:span></text:p>
      <text:p text:style-name="P2">2- Se désinfectent les mains avant d’entrer dans le vestiaire</text:p>
      <text:p text:style-name="P2">3- Se déshabillent <text:span text:style-name="T2">dans les cabines ou les espaces collectif du vestiaire homme (à droite en entrant)</text:span></text:p>
      <text:p text:style-name="P3">4- Mettent leurs effets personnels dans leur sac de piscine</text:p>
      <text:p text:style-name="P3">5- Prennent une douche savonneuse avant de pénétrer au bord du bassin</text:p>
      <text:p text:style-name="P3">6- Passent dans le pédiluve</text:p>
      <text:p text:style-name="P3">7- Déposeront leurs affaires sur les espaces dédiés (bancs)</text:p>
      <text:p text:style-name="P3">8- Respectent le sens de circulation <text:span text:style-name="T6">(cf plan en PJ)</text:span> pour récupérer le matériel <text:span text:style-name="T5">(planches, pull et frites uniquement disponibles)</text:span> si nécessaire puis se dirige<text:span text:style-name="T6">nt</text:span> vers leur ligne ou espace de nage</text:p>
      <text:p text:style-name="P3">9- Sortiront par les <text:span text:style-name="T4">échelles</text:span> les plus proches de leur ligne </text:p>
      <text:p text:style-name="P3">10- Se dirigent vers le bac de décontamination du matériel en respectant le sens de circulation et le déposent dans les paniers de rangement</text:p>
      <text:p text:style-name="P3">11 – Récupèrent leurs sacs et se dirigent vers le vestiaire femme où ils se changeront <text:span text:style-name="T5">sans passer par les douches pour une évacuation plus fluide</text:span></text:p>
      <text:p text:style-name="P4">12- Remettent leurs chaussures après la sortie du vestiaire</text:p>
      <text:p text:style-name="P3"/>
      <text:p text:style-name="P1"><text:span text:style-name="T5">Les nageurs adultes, palmes et compétion pourront apporter leur propre matériel (palmes, plaquettes, tuba…) mais devront après avoir déposé leur sac au bord du bassin, désinfecter celui-ci dans un bac de décontimation dédié (pas d’échange de matériel)</text:span></text:p>
      <text:p text:style-name="P1"/>
      <text:p text:style-name="P1">Un listing de présence avec les noms et prénoms de chaque participant sera tenu à chaque séance et</text:p>
      <text:p text:style-name="P1">conservé par le club en cas de demande des autorités sanitaires.</text:p>
      <text:p text:style-name="P1">Les horaires d’arrivée devront être respectés.</text:p>
      <text:p text:style-name="P1"/>
      <text:p text:style-name="Standard">Les professeurs seront masqués tout au long de la séance.</text:p>
      <text:p text:style-name="Standard">Il n’est pas nécessaire que les pratiquants soient masqués pendant la séance d’entrainement.</text:p>
      <text:p text:style-name="Standard">Les consignes données par le professeur devront être respectées sous peine d’exclusion de la séance.</text:p>
      <text:p text:style-name="Standard"/>
      <text:p text:style-name="Standard">Les pratiquants devront respecter la distanciation physique lors de la sortie de la zone de pratique.</text:p>
      <text:p text:style-name="Standard"/>
      <text:p text:style-name="Standard">Les parents / accompagnateurs attendront leurs enfants à l’extérieur <text:span text:style-name="T5">de la piscine</text:span> masqués et en respectant les règles de distanciation physique. Aucun accompagnateur ne pourra pénétrer dans la zone d’accue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0T21:41:26.742027752</meta:creation-date>
    <dc:date>2020-08-30T22:22:16.312954193</dc:date>
    <meta:editing-duration>PT8M52S</meta:editing-duration>
    <meta:editing-cycles>1</meta:editing-cycles>
    <meta:document-statistic meta:table-count="0" meta:image-count="0" meta:object-count="0" meta:page-count="1" meta:paragraph-count="31" meta:word-count="458" meta:character-count="2867" meta:non-whitespace-character-count="2436"/>
    <meta:generator>LibreOffice/6.0.7.3$Linux_X86_64 LibreOffice_project/00m0$Build-3</meta:generator>
  </office:meta>
</office:document-meta>
</file>